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2" style:parent-style-name="Kappaleenoletusfontti" style:family="text">
      <style:text-properties fo:font-weight="bold" style:font-weight-asian="bold"/>
    </style:style>
    <style:style style:name="P3" style:parent-style-name="Standarduser" style:family="paragraph">
      <style:text-properties fo:font-weight="bold" style:font-weight-asian="bold"/>
    </style:style>
    <style:style style:name="P4" style:parent-style-name="Standarduser" style:family="paragraph">
      <style:paragraph-properties fo:margin-bottom="0.2361in"/>
    </style:style>
    <style:style style:name="T5" style:parent-style-name="Kappaleenoletusfontti" style:family="text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T7" style:parent-style-name="Kappaleenoletusfontti" style:family="text">
      <style:text-properties fo:font-weight="bold" style:font-weight-asian="bold"/>
    </style:style>
    <style:style style:name="T8" style:parent-style-name="Kappaleenoletusfontti" style:family="text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</office:automatic-styles>
  <office:body>
    <office:text text:use-soft-page-breaks="true">
      <text:p text:style-name="P1">KILPAILUKUTSU</text:p>
      <text:p text:style-name="Standarduser">Tervetuloa Seinäjoelle pelaamaan!</text:p>
      <text:p text:style-name="Standarduser"/>
      <text:p text:style-name="Standarduser">Kauden 2018-2019<text:s/>osakilpailu 6/6 pidetään<text:s/><text:span text:style-name="T2">11.5.2019</text:span><text:s/>Seinäjoella</text:p>
      <text:p text:style-name="Standarduser">Lintuviidan koululla osoitteessa Tapiolantie 20</text:p>
      <text:p text:style-name="Standarduser">Ottelut alkavat klo 9.30 (sali avataan klo 8.45)</text:p>
      <text:p text:style-name="Standarduser">Kisat pelataan viidellä<text:s/>pöydällä</text:p>
      <text:p text:style-name="Standarduser"/>
      <text:p text:style-name="P3">LUOKAT</text:p>
      <text:p text:style-name="Standarduser">* Nuoret MJ-15 s.2003 tai myöh.</text:p>
      <text:p text:style-name="Standarduser">* Harrastelijat M-1300</text:p>
      <text:p text:style-name="Standarduser">* Rating MK</text:p>
      <text:p text:style-name="Standarduser"/>
      <text:p text:style-name="Standarduser">Liigan ulkopuolella pelataan.</text:p>
      <text:p text:style-name="Standarduser">*MK-1900</text:p>
      <text:p text:style-name="Standarduser">*nelinpelit</text:p>
      <text:p text:style-name="Standarduser"/>
      <text:p text:style-name="Standarduser">Kaikissa luokissa pelataan alkupoolit Paras kolmesta-järjestelmällä. Pooleista kaksi parasta pääsee</text:p>
      <text:p text:style-name="Standarduser">jatkopeleihin, jotka pelataan Paras viidestä-järjestelmällä.</text:p>
      <text:p text:style-name="Standarduser"/>
      <text:p text:style-name="Standarduser">Harrastelijaluokkaan saavat</text:p>
      <text:p text:style-name="P4">osallistua pelaajat, joiden rating on enintään 1300</text:p>
      <text:p text:style-name="Standarduser"/>
      <text:p text:style-name="Standarduser"><text:span text:style-name="T5">Rajoitukset</text:span>:</text:p>
      <text:p text:style-name="Standarduser">Enintään kaksi luokkaa/osallistuja + nelinpeli</text:p>
      <text:p text:style-name="Standarduser"/>
      <text:p text:style-name="P6">Osanottomaksu</text:p>
      <text:p text:style-name="Standarduser">Nuoret: 10e (1-2 luokkaa) Aikuiset:10e (1-2 luokkaa)</text:p>
      <text:p text:style-name="Standarduser">Maksu on suoritettava ennen kilpailujen alkua</text:p>
      <text:p text:style-name="Standarduser"/>
      <text:p text:style-name="Standarduser"><text:span text:style-name="T7">Alustava aikataulu</text:span>: klo 9.30<text:s/>Nuoret ja MK-1900</text:p>
      <text:p text:style-name="Standarduser">Harrastelijat klo 11.30</text:p>
      <text:p text:style-name="Standarduser">Rating-MK luokka klo 13.00</text:p>
      <text:p text:style-name="Standarduser"/>
      <text:p text:style-name="Standarduser"><text:s/>Nelinpelit pelataan varsinaisten kilpailuluokkien jälkeen</text:p>
      <text:p text:style-name="Standarduser">(ilmoittautuminen kilpailupaikalla)</text:p>
      <text:p text:style-name="Standarduser"/>
      <text:p text:style-name="Standarduser"><text:span text:style-name="T8">Ilmoittautumiset</text:span><text:s/>viimeistän 05.5.2019 klo 17.00 <text:s/></text:p>
      <text:p text:style-name="Standarduser">kari.jokiranta@seamk.fi</text:p>
      <text:p text:style-name="Standarduser">Sisu PöytätennisWhatsApp</text:p>
      <text:p text:style-name="Standarduser"><text:s/></text:p>
      <text:p text:style-name="Standarduser">Arvonta suoritetaan 07.5.2019 klo:18.00</text:p>
      <text:p text:style-name="P9">Kilpailun johto ja järjestäjät/SeSi-Pohjanmaan liig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FreeSans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 Regular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kiranta, Kari</meta:initial-creator>
    <dc:creator>Jokiranta, Kari</dc:creator>
    <meta:creation-date>2019-04-23T17:10:00Z</meta:creation-date>
    <dc:date>2019-04-23T17:10:00Z</dc:date>
    <meta:print-date>2019-04-18T10:03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Ep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29" meta:character-count="1177" meta:row-count="8" meta:non-whitespace-character-count="1050"/>
  </office:meta>
</office:document-meta>
</file>